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7c27" officeooo:paragraph-rsid="001b7c27"/>
    </style:style>
    <style:style style:name="P2" style:family="paragraph" style:parent-style-name="Standard">
      <style:paragraph-properties fo:text-align="center" style:justify-single-word="false"/>
      <style:text-properties officeooo:rsid="001cab8e" officeooo:paragraph-rsid="001cab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 SWAPFESTS</text:p>
      <text:p text:style-name="P1"/>
      <text:p text:style-name="P1">March 6, 2024</text:p>
      <text:p text:style-name="P1">South Milwaukee Auction</text:p>
      <text:p text:style-name="P1">American Legion</text:p>
      <text:p text:style-name="P1">9327 S. Shepard Ave</text:p>
      <text:p text:style-name="P1">Oak Creek WI</text:p>
      <text:p text:style-name="P1"/>
      <text:p text:style-name="P1">March 17, 2024</text:p>
      <text:p text:style-name="P1">Jefferson Spring Swapfest</text:p>
      <text:p text:style-name="P1">Jefferson County Fairgrounds</text:p>
      <text:p text:style-name="P1">503 N Jackson Avenue</text:p>
      <text:p text:style-name="P1">Jefferson, WI </text:p>
      <text:p text:style-name="P1"/>
      <text:p text:style-name="P1">April 13, 2024</text:p>
      <text:p text:style-name="P1">Madison (Stoughton) Fest</text:p>
      <text:p text:style-name="P1">Mandt Community Center</text:p>
      <text:p text:style-name="P1">400 Mandt Pkwy</text:p>
      <text:p text:style-name="P1">Stoughton, WI</text:p>
      <text:p text:style-name="P1"/>
      <text:p text:style-name="P1">April 27, 2024</text:p>
      <text:p text:style-name="P1">ORC Cedarburg Swapfest</text:p>
      <text:p text:style-name="P1">Columbia St Mary’s Center</text:p>
      <text:p text:style-name="P1">W67N866 Washington Ave</text:p>
      <text:p text:style-name="P1">Cedarburg, WI</text:p>
      <text:p text:style-name="P1"/>
      <text:p text:style-name="P1">July 6, 2024</text:p>
      <text:p text:style-name="P1">South Milwaukee Swapfest</text:p>
      <text:p text:style-name="P1">American Legion</text:p>
      <text:p text:style-name="P1">9327 S Shepard Ave</text:p>
      <text:p text:style-name="P1">Oak Creek, WI</text:p>
      <text:p text:style-name="P1"/>
      <text:p text:style-name="P1">August 10, 2024</text:p>
      <text:p text:style-name="P1">Racine Megacycle (FREE)</text:p>
      <text:p text:style-name="P1">Racine Kennel Club</text:p>
      <text:p text:style-name="P1">6320 Six Mile Rd</text:p>
      <text:p text:style-name="P1">Racine, WI</text:p>
      <text:p text:style-name="P1"/>
      <text:p text:style-name="P1">September 7, 2024</text:p>
      <text:p text:style-name="P1">ORC Cedarburg Outdoor Fest</text:p>
      <text:p text:style-name="P1">Firemen’s Park</text:p>
      <text:p text:style-name="P1">W65N796 Washington Ave</text:p>
      <text:p text:style-name="P1">Cedarburg, Wi</text:p>
      <text:p text:style-name="P1"/>
      <text:p text:style-name="P2">September 14/15, 2024</text:p>
      <text:p text:style-name="P2">HRO SuperFest</text:p>
      <text:p text:style-name="P2"><text:span text:style-name="Emphasis">Ham Radio </text:span>Outlet</text:p>
      <text:p text:style-name="P2"><text:s/>5710 W. Good Hope Rd. </text:p>
      <text:p text:style-name="P2">Milwaukee, WI </text:p>
      <text:p text:style-name="P2"><text:soft-page-break/>September 21/22, 2024</text:p>
      <text:p text:style-name="P2">Peoria IL</text:p>
      <text:p text:style-name="P2"/>
      <text:p text:style-name="P2">September 28/29, 2024</text:p>
      <text:p text:style-name="P2">Belvidere, IL</text:p>
      <text:p text:style-name="P2"/>
      <text:p text:style-name="P1">October 2, 2024</text:p>
      <text:p text:style-name="P1">South Milwaukee Auction</text:p>
      <text:p text:style-name="P1">American Legion</text:p>
      <text:p text:style-name="P1">9327 S Shepard Ave</text:p>
      <text:p text:style-name="P1">Oak Creek, W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0T15:06:55.480000000</meta:creation-date>
    <dc:date>2024-01-21T11:39:06.927000000</dc:date>
    <meta:editing-duration>PT11M52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50" meta:word-count="145" meta:character-count="871" meta:non-whitespace-character-count="772"/>
  </office:meta>
</office:document-meta>
</file>